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0.591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1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comparto_5f_liquidato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03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arto_liquidat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1015" table:default-cell-style-name="ce8"/>
        <table:table-row table:style-name="ro1">
          <table:table-cell table:style-name="ce1" office:value-type="string" table:number-columns-spanned="1" table:number-rows-spanned="46">
            <text:p>DISTRIBUZIONE DEL TRATTAMENTO ACCESSORIO IN FORMA AGGREGATA, AL FINE DI DARE CONTO DEL LIVELLO </text:p>
            <text:p>DI SELETTIVITA' UTILIZZATO NELLA DISTRIBUZIONE DEI PREMI E DEGLI INCENTIVI</text:p>
          </table:table-cell>
          <table:table-cell table:style-name="ce5"/>
          <table:table-cell table:style-name="ce5" office:value-type="string">
            <text:p>PERSONALE CCNL</text:p>
          </table:table-cell>
          <table:table-cell table:style-name="ce12" office:value-type="string" office:string-value="PREMI DISTRIBUITI 2017" table:number-columns-spanned="3" table:number-rows-spanned="1">
            <text:p><text:s/>PREMI DISTRIBUITI 2017 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2">
          <table:covered-table-cell table:style-name="ce2"/>
          <table:table-cell table:style-name="ce6" office:value-type="string" table:number-columns-spanned="1" table:number-rows-spanned="5">
            <text:p>MED-VET</text:p>
          </table:table-cell>
          <table:table-cell table:style-name="ce9" office:value-type="string">
            <text:p>Profilo</text:p>
          </table:table-cell>
          <table:table-cell table:style-name="ce13" office:value-type="string" office:string-value="Acconto">
            <text:p><text:s/>Acconto </text:p>
          </table:table-cell>
          <table:table-cell table:style-name="ce13" office:value-type="string" office:string-value="Saldo">
            <text:p><text:s/>Saldo </text:p>
          </table:table-cell>
          <table:table-cell table:style-name="ce20" office:value-type="string" office:string-value="Quota Premio">
            <text:p><text:s/>Quota Premio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7"/>
          <table:table-cell table:style-name="ce10" office:value-type="string">
            <text:p>MEDICI</text:p>
          </table:table-cell>
          <table:table-cell table:style-name="ce14" office:value-type="float" office:value="0">
            <text:p><text:s/>€ - <text:s text:c="2"/></text:p>
          </table:table-cell>
          <table:table-cell table:number-columns-repeated="2" table:style-name="ce14" office:value-type="float" office:value="1518981.83">
            <text:p><text:s/>€ 1.518.981,83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7"/>
          <table:table-cell table:style-name="ce10" office:value-type="string">
            <text:p>VETERINARI</text:p>
          </table:table-cell>
          <table:table-cell table:style-name="ce14" office:value-type="float" office:value="0">
            <text:p><text:s/>€ - <text:s text:c="2"/></text:p>
          </table:table-cell>
          <table:table-cell table:number-columns-repeated="2" table:style-name="ce14" office:value-type="float" office:value="123473.15">
            <text:p><text:s/>€ 123.473,15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7"/>
          <table:table-cell table:style-name="ce11" office:value-type="string" table:number-columns-spanned="1" table:number-rows-spanned="2">
            <text:p>TOTALE</text:p>
          </table:table-cell>
          <table:table-cell table:style-name="ce15" table:number-columns-spanned="1" table:number-rows-spanned="2"/>
          <table:table-cell table:style-name="ce15" table:formula="of:=SUM([.E3:.E4])" office:value-type="float" office:value="1642454.98" table:number-columns-spanned="1" table:number-rows-spanned="2">
            <text:p><text:s/>€ 1.642.454,98 </text:p>
          </table:table-cell>
          <table:table-cell table:style-name="ce15" table:formula="of:=SUM([.F3:.F4])" office:value-type="float" office:value="1642454.98" table:number-columns-spanned="1" table:number-rows-spanned="2">
            <text:p><text:s/>€ 1.642.454,98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7"/>
          <table:covered-table-cell table:style-name="ce11"/>
          <table:covered-table-cell table:number-columns-repeated="3" table:style-name="ce15"/>
          <table:table-cell table:number-columns-repeated="1018"/>
        </table:table-row>
        <table:table-row table:style-name="ro2">
          <table:covered-table-cell table:style-name="ce2"/>
          <table:table-cell table:style-name="ce7" office:value-type="string" table:number-columns-spanned="1" table:number-rows-spanned="13">
            <text:p>SPTA </text:p>
          </table:table-cell>
          <table:table-cell table:style-name="ce9" office:value-type="string">
            <text:p>Profilo</text:p>
          </table:table-cell>
          <table:table-cell table:style-name="ce13" office:value-type="string" office:string-value="Acconto">
            <text:p><text:s/>Acconto </text:p>
          </table:table-cell>
          <table:table-cell table:style-name="ce13" office:value-type="string" office:string-value="Saldo">
            <text:p><text:s/>Saldo </text:p>
          </table:table-cell>
          <table:table-cell table:style-name="ce20" office:value-type="string" office:string-value="Quota Premio">
            <text:p><text:s/>Quota Premio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ANALISTA</text:p>
          </table:table-cell>
          <table:table-cell table:style-name="ce16" office:value-type="float" office:value="0">
            <text:p><text:s/>€ - <text:s text:c="2"/></text:p>
          </table:table-cell>
          <table:table-cell table:number-columns-repeated="2" table:style-name="ce14" office:value-type="float" office:value="11085.48">
            <text:p><text:s/>€ 11.085,48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ARCHITETTO</text:p>
          </table:table-cell>
          <table:table-cell table:style-name="ce16" office:value-type="float" office:value="0">
            <text:p><text:s/>€ - <text:s text:c="2"/></text:p>
          </table:table-cell>
          <table:table-cell table:number-columns-repeated="2" table:style-name="ce14" office:value-type="float" office:value="6610.45">
            <text:p><text:s/>€ 6.610,45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BIOLOGI</text:p>
          </table:table-cell>
          <table:table-cell table:style-name="ce16" office:value-type="float" office:value="0">
            <text:p><text:s/>€ - <text:s text:c="2"/></text:p>
          </table:table-cell>
          <table:table-cell table:number-columns-repeated="2" table:style-name="ce14" office:value-type="float" office:value="69940.6">
            <text:p><text:s/>€ 69.940,60 </text:p>
          </table:table-cell>
          <table:table-cell table:number-columns-repeated="2"/>
          <table:table-cell table:style-name="ce21"/>
          <table:table-cell table:number-columns-repeated="1015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DIRIGENTE AMMINISTRATIVO</text:p>
          </table:table-cell>
          <table:table-cell table:style-name="ce17" office:value-type="float" office:value="0">
            <text:p><text:s/>€ - <text:s text:c="2"/></text:p>
          </table:table-cell>
          <table:table-cell table:number-columns-repeated="2" table:style-name="ce14" office:value-type="float" office:value="41098.69">
            <text:p><text:s/>€ 41.098,69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DIRIGENTE DELLE PROFESSIONI SANITARIE</text:p>
          </table:table-cell>
          <table:table-cell table:style-name="ce17" office:value-type="float" office:value="0">
            <text:p><text:s/>€ - <text:s text:c="2"/></text:p>
          </table:table-cell>
          <table:table-cell table:number-columns-repeated="2" table:style-name="ce14" office:value-type="float" office:value="24604.46">
            <text:p><text:s/>€ 24.604,46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FARMACISTI</text:p>
          </table:table-cell>
          <table:table-cell table:style-name="ce17" office:value-type="float" office:value="0">
            <text:p><text:s/>€ - <text:s text:c="2"/></text:p>
          </table:table-cell>
          <table:table-cell table:number-columns-repeated="2" table:style-name="ce14" office:value-type="float" office:value="35122.16">
            <text:p><text:s/>€ 35.122,16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FISICI</text:p>
          </table:table-cell>
          <table:table-cell table:style-name="ce17" office:value-type="float" office:value="0">
            <text:p><text:s/>€ - <text:s text:c="2"/></text:p>
          </table:table-cell>
          <table:table-cell table:number-columns-repeated="2" table:style-name="ce14" office:value-type="float" office:value="15889.46">
            <text:p><text:s/>€ 15.889,46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INGEGNERE</text:p>
          </table:table-cell>
          <table:table-cell table:style-name="ce17" office:value-type="float" office:value="0">
            <text:p><text:s/>€ - <text:s text:c="2"/></text:p>
          </table:table-cell>
          <table:table-cell table:number-columns-repeated="2" table:style-name="ce14" office:value-type="float" office:value="27329.49">
            <text:p><text:s/>€ 27.329,49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SICOLOGI</text:p>
          </table:table-cell>
          <table:table-cell table:style-name="ce17" office:value-type="float" office:value="0">
            <text:p><text:s/>€ - <text:s text:c="2"/></text:p>
          </table:table-cell>
          <table:table-cell table:number-columns-repeated="2" table:style-name="ce14" office:value-type="float" office:value="147988.53">
            <text:p><text:s/>€ 147.988,53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SOCIOLOGO</text:p>
          </table:table-cell>
          <table:table-cell table:style-name="ce17" office:value-type="float" office:value="0">
            <text:p><text:s/>€ - <text:s text:c="2"/></text:p>
          </table:table-cell>
          <table:table-cell table:number-columns-repeated="2" table:style-name="ce14" office:value-type="float" office:value="22119.2">
            <text:p><text:s/>€ 22.119,20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1" table:number-columns-spanned="1" table:number-rows-spanned="2"/>
          <table:table-cell table:style-name="ce15" table:formula="of:=SUM([.D8:.D17])" office:value-type="float" office:value="0" table:number-columns-spanned="1" table:number-rows-spanned="2">
            <text:p><text:s/>€ - <text:s text:c="2"/></text:p>
          </table:table-cell>
          <table:table-cell table:style-name="ce15" table:formula="of:=SUM([.E8:.E17])" office:value-type="float" office:value="401788.52" table:number-columns-spanned="1" table:number-rows-spanned="2">
            <text:p><text:s/>€ 401.788,52 </text:p>
          </table:table-cell>
          <table:table-cell table:style-name="ce15" table:formula="of:=SUM([.F8:.F17])" office:value-type="float" office:value="401788.52" table:number-columns-spanned="1" table:number-rows-spanned="2">
            <text:p><text:s/>€ 401.788,52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1"/>
          <table:covered-table-cell table:number-columns-repeated="3" table:style-name="ce15"/>
          <table:table-cell table:number-columns-repeated="1018"/>
        </table:table-row>
        <table:table-row table:style-name="ro2">
          <table:covered-table-cell table:style-name="ce2"/>
          <table:table-cell table:style-name="ce7" office:value-type="string" table:number-columns-spanned="1" table:number-rows-spanned="27">
            <text:p>COMPARTO</text:p>
          </table:table-cell>
          <table:table-cell table:style-name="ce9" office:value-type="string">
            <text:p>Profilo</text:p>
          </table:table-cell>
          <table:table-cell table:style-name="ce13" office:value-type="string" office:string-value="Acconto">
            <text:p><text:s/>Acconto </text:p>
          </table:table-cell>
          <table:table-cell table:style-name="ce13" office:value-type="string" office:string-value="Saldo">
            <text:p><text:s/>Saldo </text:p>
          </table:table-cell>
          <table:table-cell table:style-name="ce20" office:value-type="string" office:string-value="Quota Premio">
            <text:p><text:s/>Quota Premio </text:p>
          </table:table-cell>
          <table:table-cell table:number-columns-repeated="1018"/>
        </table:table-row>
        <table:table-row table:style-name="ro4">
          <table:covered-table-cell table:style-name="ce2"/>
          <table:covered-table-cell table:style-name="ce7"/>
          <table:table-cell table:style-name="ce10" office:value-type="string">
            <text:p>ASSISTENTE AMMINISTRATIVO CAT C</text:p>
          </table:table-cell>
          <table:table-cell table:style-name="ce14" office:value-type="float" office:value="96622.6">
            <text:p><text:s/>€ 96.622,60 </text:p>
          </table:table-cell>
          <table:table-cell table:style-name="ce14" office:value-type="float" office:value="71510.92">
            <text:p><text:s/>€ 71.510,92 </text:p>
          </table:table-cell>
          <table:table-cell table:style-name="ce14" table:formula="of:=[.D21]+[.E21]" office:value-type="float" office:value="168133.52">
            <text:p><text:s/>€ 168.133,52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AUSILIARI</text:p>
          </table:table-cell>
          <table:table-cell table:style-name="ce14" office:value-type="float" office:value="36799.86">
            <text:p><text:s/>€ 36.799,86 </text:p>
          </table:table-cell>
          <table:table-cell table:style-name="ce14" office:value-type="float" office:value="59027.18">
            <text:p><text:s/>€ 59.027,18 </text:p>
          </table:table-cell>
          <table:table-cell table:style-name="ce14" table:formula="of:=[.D22]+[.E22]" office:value-type="float" office:value="95827.04">
            <text:p><text:s/>€ 95.827,04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COADIUTORE AMMINISTRATIVO CAT B</text:p>
          </table:table-cell>
          <table:table-cell table:style-name="ce14" office:value-type="float" office:value="13295.81">
            <text:p><text:s/>€ 13.295,81 </text:p>
          </table:table-cell>
          <table:table-cell table:style-name="ce14" office:value-type="float" office:value="15854.65">
            <text:p><text:s/>€ 15.854,65 </text:p>
          </table:table-cell>
          <table:table-cell table:style-name="ce14" table:formula="of:=[.D23]+[.E23]" office:value-type="float" office:value="29150.46">
            <text:p><text:s/>€ 29.150,46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COADIUTORE AMMINISTRATIVO ESPERTO CAT BS</text:p>
          </table:table-cell>
          <table:table-cell table:style-name="ce14" office:value-type="float" office:value="600">
            <text:p><text:s/>€ 600,00 </text:p>
          </table:table-cell>
          <table:table-cell table:style-name="ce14" office:value-type="float" office:value="1717.83">
            <text:p><text:s/>€ 1.717,83 </text:p>
          </table:table-cell>
          <table:table-cell table:style-name="ce14" table:formula="of:=[.D24]+[.E24]" office:value-type="float" office:value="2317.83">
            <text:p><text:s/>€ 2.317,83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COLLABORATORE AMMINISTRATIVO CAT D</text:p>
          </table:table-cell>
          <table:table-cell table:style-name="ce14" office:value-type="float" office:value="34470.6">
            <text:p><text:s/>€ 34.470,60 </text:p>
          </table:table-cell>
          <table:table-cell table:style-name="ce14" office:value-type="float" office:value="47804.8">
            <text:p><text:s/>€ 47.804,80 </text:p>
          </table:table-cell>
          <table:table-cell table:style-name="ce14" table:formula="of:=[.D25]+[.E25]" office:value-type="float" office:value="82275.4">
            <text:p><text:s/>€ 82.275,40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COLLABORATORE AMMINISTRATIVO CAT DS</text:p>
          </table:table-cell>
          <table:table-cell table:style-name="ce14" office:value-type="float" office:value="11330">
            <text:p><text:s/>€ 11.330,00 </text:p>
          </table:table-cell>
          <table:table-cell table:style-name="ce14" office:value-type="float" office:value="13973.14">
            <text:p><text:s/>€ 13.973,14 </text:p>
          </table:table-cell>
          <table:table-cell table:style-name="ce14" table:formula="of:=[.D26]+[.E26]" office:value-type="float" office:value="25303.14">
            <text:p><text:s/>€ 25.303,14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COLLABORATORE TECNICO PROF. ESPERTO CAT DS</text:p>
          </table:table-cell>
          <table:table-cell table:style-name="ce14" office:value-type="float" office:value="4935">
            <text:p><text:s/>€ 4.935,00 </text:p>
          </table:table-cell>
          <table:table-cell table:style-name="ce14" office:value-type="float" office:value="8149.07">
            <text:p><text:s/>€ 8.149,07 </text:p>
          </table:table-cell>
          <table:table-cell table:style-name="ce14" table:formula="of:=[.D27]+[.E27]" office:value-type="float" office:value="13084.07">
            <text:p><text:s/>€ 13.084,07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COMMESSO CAT A</text:p>
          </table:table-cell>
          <table:table-cell table:style-name="ce14" office:value-type="float" office:value="2300">
            <text:p><text:s/>€ 2.300,00 </text:p>
          </table:table-cell>
          <table:table-cell table:style-name="ce14" office:value-type="float" office:value="2076.98">
            <text:p><text:s/>€ 2.076,98 </text:p>
          </table:table-cell>
          <table:table-cell table:style-name="ce14" table:formula="of:=[.D28]+[.E28]" office:value-type="float" office:value="4376.98">
            <text:p><text:s/>€ 4.376,98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OP.PROFESS. I° CATEG./PERS.INFERMIERISTICO</text:p>
          </table:table-cell>
          <table:table-cell table:style-name="ce14" office:value-type="float" office:value="540">
            <text:p><text:s/>€ 540,00 </text:p>
          </table:table-cell>
          <table:table-cell table:style-name="ce14" office:value-type="float" office:value="793.18">
            <text:p><text:s/>€ 793,18 </text:p>
          </table:table-cell>
          <table:table-cell table:style-name="ce14" table:formula="of:=[.D29]+[.E29]" office:value-type="float" office:value="1333.18">
            <text:p><text:s/>€ 1.333,18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OPERATORE TECNICO CAT B</text:p>
          </table:table-cell>
          <table:table-cell table:style-name="ce14" office:value-type="float" office:value="18849.93">
            <text:p><text:s/>€ 18.849,93 </text:p>
          </table:table-cell>
          <table:table-cell table:style-name="ce14" office:value-type="float" office:value="28674.48">
            <text:p><text:s/>€ 28.674,48 </text:p>
          </table:table-cell>
          <table:table-cell table:style-name="ce14" table:formula="of:=[.D30]+[.E30]" office:value-type="float" office:value="47524.41">
            <text:p><text:s/>€ 47.524,41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OPERATORE TECNICO SPECIALIZZATO CAT BS</text:p>
          </table:table-cell>
          <table:table-cell table:style-name="ce14" office:value-type="float" office:value="20675">
            <text:p><text:s/>€ 20.675,00 </text:p>
          </table:table-cell>
          <table:table-cell table:style-name="ce14" office:value-type="float" office:value="31116.54">
            <text:p><text:s/>€ 31.116,54 </text:p>
          </table:table-cell>
          <table:table-cell table:style-name="ce14" table:formula="of:=[.D31]+[.E31]" office:value-type="float" office:value="51791.54">
            <text:p><text:s/>€ 51.791,54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DELL'ASSISTENZA SOCIALE CAT D</text:p>
          </table:table-cell>
          <table:table-cell table:style-name="ce14" office:value-type="float" office:value="16965.6">
            <text:p><text:s/>€ 16.965,60 </text:p>
          </table:table-cell>
          <table:table-cell table:style-name="ce14" office:value-type="float" office:value="25153.19">
            <text:p><text:s/>€ 25.153,19 </text:p>
          </table:table-cell>
          <table:table-cell table:style-name="ce14" table:formula="of:=[.D32]+[.E32]" office:value-type="float" office:value="42118.79">
            <text:p><text:s/>€ 42.118,79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DELL'ASSISTENZA SOCIALE CAT DS</text:p>
          </table:table-cell>
          <table:table-cell table:style-name="ce14" office:value-type="float" office:value="4215">
            <text:p><text:s/>€ 4.215,00 </text:p>
          </table:table-cell>
          <table:table-cell table:style-name="ce14" office:value-type="float" office:value="6867.06">
            <text:p><text:s/>€ 6.867,06 </text:p>
          </table:table-cell>
          <table:table-cell table:style-name="ce14" table:formula="of:=[.D33]+[.E33]" office:value-type="float" office:value="11082.06">
            <text:p><text:s/>€ 11.082,06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INFERMIERISTICO CAT C</text:p>
          </table:table-cell>
          <table:table-cell table:style-name="ce14" office:value-type="float" office:value="6885">
            <text:p><text:s/>€ 6.885,00 </text:p>
          </table:table-cell>
          <table:table-cell table:style-name="ce14" office:value-type="float" office:value="4494.8">
            <text:p><text:s/>€ 4.494,80 </text:p>
          </table:table-cell>
          <table:table-cell table:style-name="ce14" table:formula="of:=[.D34]+[.E34]" office:value-type="float" office:value="11379.8">
            <text:p><text:s/>€ 11.379,80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INFERMIERISTICO CAT D</text:p>
          </table:table-cell>
          <table:table-cell table:style-name="ce14" office:value-type="float" office:value="507672.77">
            <text:p><text:s/>€ 507.672,77 </text:p>
          </table:table-cell>
          <table:table-cell table:style-name="ce14" office:value-type="float" office:value="839912.52">
            <text:p><text:s/>€ 839.912,52 </text:p>
          </table:table-cell>
          <table:table-cell table:style-name="ce14" table:formula="of:=[.D35]+[.E35]" office:value-type="float" office:value="1347585.29">
            <text:p><text:s/>€ 1.347.585,29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INFERMIERISTICO CAT DS</text:p>
          </table:table-cell>
          <table:table-cell table:style-name="ce14" office:value-type="float" office:value="45710.01">
            <text:p><text:s/>€ 45.710,01 </text:p>
          </table:table-cell>
          <table:table-cell table:style-name="ce14" office:value-type="float" office:value="66210.07">
            <text:p><text:s/>€ 66.210,07 </text:p>
          </table:table-cell>
          <table:table-cell table:style-name="ce14" table:formula="of:=[.D36]+[.E36]" office:value-type="float" office:value="111920.08">
            <text:p><text:s/>€ 111.920,08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RIABILITAZIONE CAT D</text:p>
          </table:table-cell>
          <table:table-cell table:style-name="ce14" office:value-type="float" office:value="42445">
            <text:p><text:s/>€ 42.445,00 </text:p>
          </table:table-cell>
          <table:table-cell table:style-name="ce14" office:value-type="float" office:value="51263.85">
            <text:p><text:s/>€ 51.263,85 </text:p>
          </table:table-cell>
          <table:table-cell table:style-name="ce14" table:formula="of:=[.D37]+[.E37]" office:value-type="float" office:value="93708.85">
            <text:p><text:s/>€ 93.708,85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RIABILITAZIONE CAT DS</text:p>
          </table:table-cell>
          <table:table-cell table:style-name="ce14" office:value-type="float" office:value="2160">
            <text:p><text:s/>€ 2.160,00 </text:p>
          </table:table-cell>
          <table:table-cell table:style-name="ce14" office:value-type="float" office:value="3471.77">
            <text:p><text:s/>€ 3.471,77 </text:p>
          </table:table-cell>
          <table:table-cell table:style-name="ce14" table:formula="of:=[.D38]+[.E38]" office:value-type="float" office:value="5631.77">
            <text:p><text:s/>€ 5.631,77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TECNICO CAT C</text:p>
          </table:table-cell>
          <table:table-cell table:style-name="ce14" office:value-type="float" office:value="11200">
            <text:p><text:s/>€ 11.200,00 </text:p>
          </table:table-cell>
          <table:table-cell table:style-name="ce14" office:value-type="float" office:value="8777.35">
            <text:p><text:s/>€ 8.777,35 </text:p>
          </table:table-cell>
          <table:table-cell table:style-name="ce14" table:formula="of:=[.D39]+[.E39]" office:value-type="float" office:value="19977.35">
            <text:p><text:s/>€ 19.977,35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TECNICO CAT D</text:p>
          </table:table-cell>
          <table:table-cell table:style-name="ce14" office:value-type="float" office:value="3780">
            <text:p><text:s/>€ 3.780,00 </text:p>
          </table:table-cell>
          <table:table-cell table:style-name="ce14" office:value-type="float" office:value="5042.72">
            <text:p><text:s/>€ 5.042,72 </text:p>
          </table:table-cell>
          <table:table-cell table:style-name="ce14" table:formula="of:=[.D40]+[.E40]" office:value-type="float" office:value="8822.72">
            <text:p><text:s/>€ 8.822,72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TECNICO SANITARIO CAT D</text:p>
          </table:table-cell>
          <table:table-cell table:style-name="ce14" office:value-type="float" office:value="74208">
            <text:p><text:s/>€ 74.208,00 </text:p>
          </table:table-cell>
          <table:table-cell table:style-name="ce14" office:value-type="float" office:value="124397.25">
            <text:p><text:s/>€ 124.397,25 </text:p>
          </table:table-cell>
          <table:table-cell table:style-name="ce14" table:formula="of:=[.D41]+[.E41]" office:value-type="float" office:value="198605.25">
            <text:p><text:s/>€ 198.605,25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TECNICO SANITARIO CAT DS</text:p>
          </table:table-cell>
          <table:table-cell table:style-name="ce14" office:value-type="float" office:value="9255">
            <text:p><text:s/>€ 9.255,00 </text:p>
          </table:table-cell>
          <table:table-cell table:style-name="ce14" office:value-type="float" office:value="14452.08">
            <text:p><text:s/>€ 14.452,08 </text:p>
          </table:table-cell>
          <table:table-cell table:style-name="ce14" table:formula="of:=[.D42]+[.E42]" office:value-type="float" office:value="23707.08">
            <text:p><text:s/>€ 23.707,08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VIGILANZA ED ISPEZIONE CAT D</text:p>
          </table:table-cell>
          <table:table-cell table:style-name="ce14" office:value-type="float" office:value="13500">
            <text:p><text:s/>€ 13.500,00 </text:p>
          </table:table-cell>
          <table:table-cell table:style-name="ce14" office:value-type="float" office:value="25087.14">
            <text:p><text:s/>€ 25.087,14 </text:p>
          </table:table-cell>
          <table:table-cell table:style-name="ce14" table:formula="of:=[.D43]+[.E43]" office:value-type="float" office:value="38587.14">
            <text:p><text:s/>€ 38.587,14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0" office:value-type="string">
            <text:p>PERS. VIGILANZA ED ISPEZIONE CAT DS</text:p>
          </table:table-cell>
          <table:table-cell table:style-name="ce14" office:value-type="float" office:value="3600">
            <text:p><text:s/>€ 3.600,00 </text:p>
          </table:table-cell>
          <table:table-cell table:style-name="ce14" office:value-type="float" office:value="9281.88">
            <text:p><text:s/>€ 9.281,88 </text:p>
          </table:table-cell>
          <table:table-cell table:style-name="ce14" table:formula="of:=[.D44]+[.E44]" office:value-type="float" office:value="12881.88">
            <text:p><text:s/>€ 12.881,88 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table-cell table:style-name="ce11" office:value-type="string" table:number-columns-spanned="1" table:number-rows-spanned="2">
            <text:p>TOTALE</text:p>
          </table:table-cell>
          <table:table-cell table:style-name="ce15" table:formula="of:=SUM([.D21:.D45])" office:value-type="float" office:value="0" table:number-columns-spanned="1" table:number-rows-spanned="2">
            <text:p>Err:522</text:p>
          </table:table-cell>
          <table:table-cell table:style-name="ce15" table:formula="of:=SUM([.E21:.E44])" office:value-type="float" office:value="1465110.45" table:number-columns-spanned="1" table:number-rows-spanned="2">
            <text:p><text:s/>€ 1.465.110,45 </text:p>
          </table:table-cell>
          <table:table-cell table:style-name="ce15" table:formula="of:=SUM([.F21:.F44])" office:value-type="float" office:value="2447125.63" table:number-columns-spanned="1" table:number-rows-spanned="2">
            <text:p><text:s/>€ 2.447.125,63 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7"/>
          <table:covered-table-cell table:style-name="ce11"/>
          <table:covered-table-cell table:number-columns-repeated="3" table:style-name="ce15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comparto_liquidato" table:base-cell-address="$comparto_liquidato.$A$1" table:cell-range-address="$comparto_liquidato.$C$20:.$E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12.2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arto_5f_liquidato" style:display-name="PageStyle_comparto_liquid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4-05T12:20:10.06</dc:date>
    <dc:creator>Alessia Alessia</dc:creator>
    <meta:editing-duration>PT25M35S</meta:editing-duration>
    <meta:editing-cycles>2</meta:editing-cycles>
    <meta:document-statistic meta:table-count="1" meta:cell-count="172" meta:object-count="0"/>
  </office:meta>
</office:document-meta>
</file>